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/>
    </style:style>
    <style:style style:name="P6" style:family="paragraph" style:parent-style-name="Text_20_body">
      <style:text-properties officeooo:rsid="0033d782" officeooo:paragraph-rsid="000c9d66"/>
    </style:style>
    <style:style style:name="P7" style:family="paragraph" style:parent-style-name="Text_20_body">
      <style:text-properties officeooo:paragraph-rsid="000c9d66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officeooo:paragraph-rsid="000f2225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c5275" officeooo:paragraph-rsid="001c5275"/>
    </style:style>
    <style:style style:name="P17" style:family="paragraph" style:parent-style-name="Text_20_body">
      <style:text-properties officeooo:paragraph-rsid="001c5275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73c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425" officeooo:paragraph-rsid="003bb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791" officeooo:paragraph-rsid="003f2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06b6" officeooo:paragraph-rsid="00450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fea" officeooo:paragraph-rsid="0046ff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officeooo:rsid="0026e467" officeooo:paragraph-rsid="0026e467"/>
    </style:style>
    <style:style style:name="P28" style:family="paragraph" style:parent-style-name="Text_20_body">
      <style:text-properties officeooo:rsid="0026e467" officeooo:paragraph-rsid="001bf4bb"/>
    </style:style>
    <style:style style:name="P29" style:family="paragraph" style:parent-style-name="Preformatted_20_Text">
      <style:text-properties officeooo:paragraph-rsid="001653cb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Standard" style:master-page-name="">
      <loext:graphic-properties draw:fill-gradient-name="gradient" draw:fill-hatch-name="hatch"/>
      <style:paragraph-properties style:page-number="auto" fo:keep-with-next="always"/>
    </style:style>
    <style:style style:name="P33" style:family="paragraph" style:parent-style-name="Text_20_body">
      <style:text-properties officeooo:paragraph-rsid="003b7f4e"/>
    </style:style>
    <style:style style:name="P34" style:family="paragraph" style:parent-style-name="Standard">
      <style:text-properties officeooo:paragraph-rsid="003b7f4e"/>
    </style:style>
    <style:style style:name="P35" style:family="paragraph" style:parent-style-name="Title">
      <style:text-properties officeooo:paragraph-rsid="003b7f4e"/>
    </style:style>
    <style:style style:name="P36" style:family="paragraph" style:parent-style-name="Preformatted_20_Text">
      <style:text-properties officeooo:paragraph-rsid="003bb425"/>
    </style:style>
    <style:style style:name="P37" style:family="paragraph" style:parent-style-name="Preformatted_20_Text">
      <style:text-properties officeooo:paragraph-rsid="003d574a"/>
    </style:style>
    <style:style style:name="P38" style:family="paragraph" style:parent-style-name="Preformatted_20_Text">
      <style:text-properties officeooo:rsid="0010a476" officeooo:paragraph-rsid="003bb425"/>
    </style:style>
    <style:style style:name="P39" style:family="paragraph" style:parent-style-name="Preformatted_20_Text">
      <style:text-properties officeooo:paragraph-rsid="00410b61"/>
    </style:style>
    <style:style style:name="P40" style:family="paragraph" style:parent-style-name="Text_20_body">
      <style:text-properties officeooo:rsid="0026812f" officeooo:paragraph-rsid="004307d5"/>
    </style:style>
    <style:style style:name="P41" style:family="paragraph" style:parent-style-name="Standard">
      <style:text-properties officeooo:paragraph-rsid="004506b6"/>
    </style:style>
    <style:style style:name="P42" style:family="paragraph" style:parent-style-name="Preformatted_20_Text">
      <style:text-properties officeooo:paragraph-rsid="0047f583"/>
    </style:style>
    <style:style style:name="P43" style:family="paragraph" style:parent-style-name="Preformatted_20_Text">
      <style:text-properties officeooo:rsid="001d9e3b" officeooo:paragraph-rsid="004b8021"/>
    </style:style>
    <style:style style:name="P44" style:family="paragraph" style:parent-style-name="Heading_20_1">
      <style:text-properties officeooo:paragraph-rsid="003b7f4e"/>
    </style:style>
    <style:style style:name="P45" style:family="paragraph" style:parent-style-name="Heading_20_1">
      <style:text-properties officeooo:rsid="000dc52c" officeooo:paragraph-rsid="000dc52c"/>
    </style:style>
    <style:style style:name="P46" style:family="paragraph" style:parent-style-name="Heading_20_4">
      <style:text-properties officeooo:rsid="0026e467" officeooo:paragraph-rsid="0026e467"/>
    </style:style>
    <style:style style:name="P47" style:family="paragraph" style:parent-style-name="Heading_20_4">
      <style:text-properties officeooo:rsid="001c5275" officeooo:paragraph-rsid="001c5275"/>
    </style:style>
    <style:style style:name="P48" style:family="paragraph" style:parent-style-name="Heading_20_4">
      <style:text-properties officeooo:rsid="0026812f" officeooo:paragraph-rsid="0026812f"/>
    </style:style>
    <style:style style:name="P49" style:family="paragraph" style:parent-style-name="Heading_20_4">
      <style:text-properties officeooo:rsid="00114bff" officeooo:paragraph-rsid="00114bff"/>
    </style:style>
    <style:style style:name="P50" style:family="paragraph" style:parent-style-name="List" style:list-style-name="L2"/>
    <style:style style:name="P51" style:family="paragraph" style:parent-style-name="List" style:list-style-name="L3"/>
    <style:style style:name="P52" style:family="paragraph" style:parent-style-name="List" style:list-style-name="L4"/>
    <style:style style:name="P53" style:family="paragraph" style:parent-style-name="List" style:list-style-name="L4">
      <style:text-properties officeooo:paragraph-rsid="004506b6"/>
    </style:style>
    <style:style style:name="P54" style:family="paragraph" style:parent-style-name="List" style:list-style-name="L4">
      <style:text-properties officeooo:rsid="004506b6" officeooo:paragraph-rsid="004506b6"/>
    </style:style>
    <style:style style:name="P55" style:family="paragraph" style:parent-style-name="List" style:list-style-name="L4">
      <style:text-properties officeooo:rsid="0046ffea" officeooo:paragraph-rsid="0046ffea"/>
    </style:style>
    <style:style style:name="P56" style:family="paragraph" style:parent-style-name="List" style:list-style-name="L5">
      <style:text-properties officeooo:rsid="0046ffea" officeooo:paragraph-rsid="0046ffea"/>
    </style:style>
    <style:style style:name="P57" style:family="paragraph" style:parent-style-name="List" style:list-style-name="List_20_1"/>
    <style:style style:name="P58" style:family="paragraph" style:parent-style-name="List" style:list-style-name="L5"/>
    <style:style style:name="P59" style:family="paragraph" style:parent-style-name="Preformatted_20_Text" style:list-style-name="L7">
      <style:text-properties officeooo:paragraph-rsid="00410b61"/>
    </style:style>
    <style:style style:name="P60" style:family="paragraph" style:parent-style-name="Preformatted_20_Text" style:list-style-name="L10"/>
    <style:style style:name="P61" style:family="paragraph" style:parent-style-name="Preformatted_20_Text" style:list-style-name="List_20_1">
      <style:text-properties officeooo:paragraph-rsid="00486a8b"/>
    </style:style>
    <style:style style:name="P62" style:family="paragraph" style:parent-style-name="Preformatted_20_Text" style:list-style-name="List_20_1">
      <style:text-properties officeooo:paragraph-rsid="00283877"/>
    </style:style>
    <style:style style:name="P63" style:family="paragraph" style:parent-style-name="Preformatted_20_Text" style:list-style-name="List_20_1">
      <style:text-properties officeooo:paragraph-rsid="0029db4f"/>
    </style:style>
    <style:style style:name="P64" style:family="paragraph" style:parent-style-name="Preformatted_20_Text" style:list-style-name="List_20_1">
      <style:text-properties officeooo:paragraph-rsid="0045b305"/>
    </style:style>
    <style:style style:name="P65" style:family="paragraph" style:parent-style-name="Preformatted_20_Text" style:list-style-name="List_20_1">
      <style:text-properties officeooo:paragraph-rsid="00390c23"/>
    </style:style>
    <style:style style:name="P66" style:family="paragraph" style:parent-style-name="Preformatted_20_Text" style:list-style-name="List_20_1">
      <style:text-properties officeooo:paragraph-rsid="004a06e7"/>
    </style:style>
    <style:style style:name="P67" style:family="paragraph" style:parent-style-name="Preformatted_20_Text" style:list-style-name="List_20_1">
      <style:text-properties officeooo:rsid="0010a476" officeooo:paragraph-rsid="00283877"/>
    </style:style>
    <style:style style:name="P68" style:family="paragraph" style:parent-style-name="Preformatted_20_Text" style:list-style-name="List_20_1">
      <style:text-properties officeooo:rsid="000ed35b" officeooo:paragraph-rsid="00283877"/>
    </style:style>
    <style:style style:name="P69" style:family="paragraph" style:parent-style-name="Preformatted_20_Text" style:list-style-name="List_20_1">
      <style:text-properties officeooo:rsid="000ed35b" officeooo:paragraph-rsid="0046ffea"/>
    </style:style>
    <style:style style:name="P70" style:family="paragraph" style:parent-style-name="Preformatted_20_Text" style:list-style-name="List_20_1">
      <style:text-properties officeooo:rsid="000f2225" officeooo:paragraph-rsid="00283877"/>
    </style:style>
    <style:style style:name="P71" style:family="paragraph" style:parent-style-name="Preformatted_20_Text" style:list-style-name="List_20_1">
      <style:text-properties officeooo:rsid="001c5275" officeooo:paragraph-rsid="00283877"/>
    </style:style>
    <style:style style:name="P72" style:family="paragraph" style:parent-style-name="Preformatted_20_Text" style:list-style-name="List_20_1">
      <style:text-properties officeooo:rsid="00114bff" officeooo:paragraph-rsid="00283877"/>
    </style:style>
    <style:style style:name="P73" style:family="paragraph" style:parent-style-name="Preformatted_20_Text" style:list-style-name="List_20_1">
      <style:text-properties officeooo:rsid="00283877" officeooo:paragraph-rsid="00283877"/>
    </style:style>
    <style:style style:name="P74" style:family="paragraph" style:parent-style-name="Preformatted_20_Text" style:list-style-name="List_20_1">
      <style:text-properties officeooo:rsid="0026e467" officeooo:paragraph-rsid="00283877"/>
    </style:style>
    <style:style style:name="P75" style:family="paragraph" style:parent-style-name="Preformatted_20_Text" style:list-style-name="List_20_1">
      <style:text-properties officeooo:rsid="001653cb" officeooo:paragraph-rsid="00283877"/>
    </style:style>
    <style:style style:name="P76" style:family="paragraph" style:parent-style-name="Preformatted_20_Text" style:list-style-name="List_20_1">
      <style:text-properties officeooo:rsid="003773cf" officeooo:paragraph-rsid="003773cf"/>
    </style:style>
    <style:style style:name="P77" style:family="paragraph" style:parent-style-name="Preformatted_20_Text" style:list-style-name="List_20_1">
      <style:text-properties officeooo:rsid="0046ffea" officeooo:paragraph-rsid="0046ffea"/>
    </style:style>
    <style:style style:name="P78" style:family="paragraph" style:parent-style-name="Preformatted_20_Text" style:list-style-name="List_20_1">
      <style:text-properties officeooo:rsid="0029db4f" officeooo:paragraph-rsid="0029db4f"/>
    </style:style>
    <style:style style:name="P79" style:family="paragraph" style:parent-style-name="Preformatted_20_Text" style:list-style-name="List_20_1">
      <style:text-properties officeooo:rsid="001dfcfe" officeooo:paragraph-rsid="00283877"/>
    </style:style>
    <style:style style:name="P80" style:family="paragraph" style:parent-style-name="Standard" style:list-style-name="L1"/>
    <style:style style:name="P81" style:family="paragraph" style:parent-style-name="Standard" style:list-style-name="L1">
      <style:text-properties officeooo:rsid="003773cf" officeooo:paragraph-rsid="003773cf"/>
    </style:style>
    <style:style style:name="P82" style:family="paragraph" style:parent-style-name="Standard" style:list-style-name="L6"/>
    <style:style style:name="P83" style:family="paragraph" style:parent-style-name="Standard" style:list-style-name="L6">
      <style:text-properties officeooo:paragraph-rsid="00410b61"/>
    </style:style>
    <style:style style:name="P84" style:family="paragraph" style:parent-style-name="Standard" style:list-style-name="L8">
      <style:text-properties officeooo:paragraph-rsid="003bb425"/>
    </style:style>
    <style:style style:name="P85" style:family="paragraph" style:parent-style-name="Standard" style:list-style-name="L8">
      <style:text-properties officeooo:rsid="003bb425" officeooo:paragraph-rsid="003bb425"/>
    </style:style>
    <style:style style:name="P86" style:family="paragraph" style:parent-style-name="Standard" style:list-style-name="L9">
      <style:text-properties officeooo:paragraph-rsid="004307d5"/>
    </style:style>
    <style:style style:name="P87" style:family="paragraph" style:parent-style-name="Standard" style:list-style-name="L9">
      <style:text-properties officeooo:rsid="00114bff" officeooo:paragraph-rsid="00114bff"/>
    </style:style>
    <style:style style:name="P88" style:family="paragraph" style:parent-style-name="Standard" style:list-style-name="L9">
      <style:text-properties officeooo:rsid="0012b80e" officeooo:paragraph-rsid="0012b80e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T29" style:family="text">
      <style:text-properties officeooo:rsid="0090d97d"/>
    </style:style>
    <style:style style:name="T30" style:family="text">
      <style:text-properties officeooo:rsid="003b7f4e"/>
    </style:style>
    <style:style style:name="T31" style:family="text">
      <style:text-properties officeooo:rsid="003bb425"/>
    </style:style>
    <style:style style:name="T32" style:family="text">
      <style:text-properties officeooo:rsid="003d574a"/>
    </style:style>
    <style:style style:name="T33" style:family="text">
      <style:text-properties fo:font-style="italic" officeooo:rsid="003bb425" style:font-style-asian="italic" style:font-style-complex="italic"/>
    </style:style>
    <style:style style:name="T34" style:family="text">
      <style:text-properties officeooo:rsid="003f2791"/>
    </style:style>
    <style:style style:name="T35" style:family="text">
      <style:text-properties officeooo:rsid="00410b61"/>
    </style:style>
    <style:style style:name="T36" style:family="text">
      <style:text-properties officeooo:rsid="004506b6"/>
    </style:style>
    <style:style style:name="T37" style:family="text">
      <style:text-properties officeooo:rsid="00455f5e"/>
    </style:style>
    <style:style style:name="T38" style:family="text">
      <style:text-properties officeooo:rsid="0045b305"/>
    </style:style>
    <style:style style:name="T39" style:family="text">
      <style:text-properties officeooo:rsid="0046ffea"/>
    </style:style>
    <style:style style:name="T40" style:family="text">
      <style:text-properties officeooo:rsid="0047f583"/>
    </style:style>
    <style:style style:name="T41" style:family="text">
      <style:text-properties style:font-name="Liberation Mono" fo:font-size="10pt" officeooo:rsid="0047f583" style:font-name-asian="Liberation Mono" style:font-size-asian="10pt" style:font-name-complex="Liberation Mono" style:font-size-complex="10pt"/>
    </style:style>
    <style:style style:name="T42" style:family="text">
      <style:text-properties officeooo:rsid="00486a8b"/>
    </style:style>
    <style:style style:name="T43" style:family="text">
      <style:text-properties officeooo:rsid="004a06e7"/>
    </style:style>
    <style:style style:name="T44" style:family="text">
      <style:text-properties officeooo:rsid="004c539c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alog Engine Scripting Language (AESL)</text:p>
      <text:h text:style-name="P44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‍<text:span text:style-name="T39">2024-0</text:span><text:span text:style-name="T44">2-25</text:span></text:p>
          </table:table-cell>
          <table:table-cell table:style-name="Tabelle1.A1" office:value-type="string">
            <text:p text:style-name="P26">SJ for INTEGRATOR, SUMMER, INVERTER</text:p>
          </table:table-cell>
          <table:table-cell table:style-name="Tabelle1.C1" office:value-type="string">
            <text:p text:style-name="P26">Dietmar Hiller</text:p>
          </table:table-cell>
        </table:table-row>
        <table:table-row table:style-name="Tabelle1.2">
          <table:table-cell table:style-name="Tabelle1.A2" office:value-type="string">
            <text:p text:style-name="P25">2024-02-0<text:span text:style-name="T37">5</text:span></text:p>
          </table:table-cell>
          <table:table-cell table:style-name="Tabelle1.A2" office:value-type="string">
            <text:p text:style-name="P25">Ports for diodes and z-diodes</text:p>
          </table:table-cell>
          <table:table-cell table:style-name="Tabelle1.C2" office:value-type="string">
            <text:p text:style-name="P25">Dietmar Hiller</text:p>
          </table:table-cell>
        </table:table-row>
        <table:table-row table:style-name="Tabelle1.3">
          <table:table-cell table:style-name="Tabelle1.A2" office:value-type="string">
            <text:p text:style-name="P18">‍<text:span text:style-name="T31">2024-02-01</text:span></text:p>
          </table:table-cell>
          <table:table-cell table:style-name="Tabelle1.A2" office:value-type="string">
            <text:p text:style-name="P23">Operators are not numbered any more</text:p>
            <text:p text:style-name="P23">Coefficients are addressed by their “<text:span text:style-name="T35">name</text:span>”</text:p>
            <text:p text:style-name="P24">Removed ALIAS, it does not support readability</text:p>
          </table:table-cell>
          <table:table-cell table:style-name="Tabelle1.C2" office:value-type="string">
            <text:p text:style-name="P23">Dietmar Hiller</text:p>
          </table:table-cell>
        </table:table-row>
        <table:table-row table:style-name="Tabelle1.4">
          <table:table-cell table:style-name="Tabelle1.A2" office:value-type="string">
            <text:p text:style-name="P18">‍<text:span text:style-name="T26">2024-01-</text:span><text:span text:style-name="T27">31</text:span></text:p>
          </table:table-cell>
          <table:table-cell table:style-name="Tabelle1.A2" office:value-type="string">
            <text:p text:style-name="P18">License: CC BY-NC-SA 4.0</text:p>
            <text:p text:style-name="P22">multiple REQUIRES can be written in one line</text:p>
            <text:p text:style-name="P22">added <text:span text:style-name="T28">HALT, </text:span>REQUIRES to reserved words</text:p>
          </table:table-cell>
          <table:table-cell table:style-name="Tabelle1.C2" office:value-type="string">
            <text:p text:style-name="P21">Dietmar Hiller</text:p>
          </table:table-cell>
        </table:table-row>
        <table:table-row table:style-name="Tabelle1.5">
          <table:table-cell table:style-name="Tabelle1.A2" office:value-type="string">
            <text:p text:style-name="P18">‍<text:span text:style-name="T25">2024-01-16</text:span></text:p>
          </table:table-cell>
          <table:table-cell table:style-name="Tabelle1.A2" office:value-type="string">
            <text:p text:style-name="P20">Replaced OUT by OUTPUT</text:p>
          </table:table-cell>
          <table:table-cell table:style-name="Tabelle1.C2" office:value-type="string">
            <text:p text:style-name="P20">Dietmar Hiller</text:p>
          </table:table-cell>
        </table:table-row>
        <table:table-row table:style-name="Tabelle1.6">
          <table:table-cell table:style-name="Tabelle1.A2" office:value-type="string">
            <text:p text:style-name="P18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Tabelle1.A2" office:value-type="string">
            <text:p text:style-name="P19">Added TIMEBASE, <text:span text:style-name="T22">removed SPEED</text:span></text:p>
          </table:table-cell>
          <table:table-cell table:style-name="Tabelle1.C2" office:value-type="string">
            <text:p text:style-name="P19">Dietmar Hiller</text:p>
          </table:table-cell>
        </table:table-row>
        <table:table-row table:style-name="Tabelle1.7">
          <table:table-cell table:style-name="Tabelle1.A2" office:value-type="string">
            <text:p text:style-name="P18">2023-10-0<text:span text:style-name="T1">6</text:span></text:p>
          </table:table-cell>
          <table:table-cell table:style-name="Tabelle1.A2" office:value-type="string">
            <text:p text:style-name="P18">OUT.X instead of OUT_X etc.<text:line-break/>added ALIAS, <text:span text:style-name="T1">OP-TIME</text:span><text:line-break/>include full potential of Anabrid-THAT</text:p>
          </table:table-cell>
          <table:table-cell table:style-name="Tabelle1.C2" office:value-type="string">
            <text:p text:style-name="P18">Dietmar Hiller</text:p>
          </table:table-cell>
        </table:table-row>
        <table:table-row table:style-name="Tabelle1.8">
          <table:table-cell table:style-name="Tabelle1.A2" office:value-type="string">
            <text:p text:style-name="P18">2023-10-04</text:p>
          </table:table-cell>
          <table:table-cell table:style-name="Tabelle1.A2" office:value-type="string">
            <text:p text:style-name="P18">Minor changes</text:p>
          </table:table-cell>
          <table:table-cell table:style-name="Tabelle1.C2" office:value-type="string">
            <text:p text:style-name="P18">Dietmar Hiller</text:p>
          </table:table-cell>
        </table:table-row>
        <table:table-row>
          <table:table-cell table:style-name="Tabelle1.A2" office:value-type="string">
            <text:p text:style-name="P18">2023-09-2<text:span text:style-name="T13">4</text:span></text:p>
          </table:table-cell>
          <table:table-cell table:style-name="Tabelle1.A2" office:value-type="string">
            <text:p text:style-name="P18">First draft</text:p>
          </table:table-cell>
          <table:table-cell table:style-name="Tabelle1.C2" office:value-type="string">
            <text:p text:style-name="P18">Dietmar Hiller</text:p>
          </table:table-cell>
        </table:table-row>
      </table:table>
      <text:p text:style-name="P34"/>
      <text:p text:style-name="P33"><text:span text:style-name="T29">License: CC BY-NC-SA 4.0 (</text:span><text:a xlink:type="simple" xlink:href="https://creativecommons.org/licenses/by-nc-sa/4.0/" text:style-name="Internet_20_link" text:visited-style-name="Visited_20_Internet_20_Link"><text:span text:style-name="T29">https://creativecommons.org/licenses/by-nc-sa/4.0/</text:span></text:a><text:span text:style-name="T29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8"><text:a xlink:type="simple" xlink:href="#__RefHeading___Toc3556_1776949521%20Kopie%201" text:style-name="Index_20_Link" text:visited-style-name="Index_20_Link">Version History<text:tab/>1</text:a></text:p>
          <text:p text:style-name="P8"><text:a xlink:type="simple" xlink:href="#__RefHeading___Toc3566_1776949521" text:style-name="Index_20_Link" text:visited-style-name="Index_20_Link">Introduction<text:tab/>2</text:a></text:p>
          <text:p text:style-name="P8"><text:a xlink:type="simple" xlink:href="#__RefHeading___Toc3580_1776949521" text:style-name="Index_20_Link" text:visited-style-name="Index_20_Link">Structure<text:tab/>2</text:a></text:p>
          <text:p text:style-name="P9"><text:a xlink:type="simple" xlink:href="#__RefHeading___Toc3568_1776949521" text:style-name="Index_20_Link" text:visited-style-name="Index_20_Link">IDENTIFICATION DIVISION<text:tab/>2</text:a></text:p>
          <text:p text:style-name="P9"><text:a xlink:type="simple" xlink:href="#__RefHeading___Toc3570_1776949521" text:style-name="Index_20_Link" text:visited-style-name="Index_20_Link">ENVIRONMENT DIVISION<text:tab/>2</text:a></text:p>
          <text:p text:style-name="P10"><text:a xlink:type="simple" xlink:href="#__RefHeading___Toc1688_209604866" text:style-name="Index_20_Link" text:visited-style-name="Index_20_Link">OPERATORs<text:tab/>2</text:a></text:p>
          <text:p text:style-name="P11"><text:a xlink:type="simple" xlink:href="#__RefHeading___Toc695_3592905655" text:style-name="Index_20_Link" text:visited-style-name="Index_20_Link">CAPACITOR<text:tab/>2</text:a></text:p>
          <text:p text:style-name="P11"><text:a xlink:type="simple" xlink:href="#__RefHeading___Toc697_3592905655" text:style-name="Index_20_Link" text:visited-style-name="Index_20_Link">COEFFICIENT<text:tab/>3</text:a></text:p>
          <text:p text:style-name="P11"><text:a xlink:type="simple" xlink:href="#__RefHeading___Toc617_3307210516" text:style-name="Index_20_Link" text:visited-style-name="Index_20_Link">COMPARATOR<text:tab/>3</text:a></text:p>
          <text:p text:style-name="P11"><text:a xlink:type="simple" xlink:href="#__RefHeading___Toc699_3592905655" text:style-name="Index_20_Link" text:visited-style-name="Index_20_Link">DIODE<text:tab/>3</text:a></text:p>
          <text:p text:style-name="P11"><text:a xlink:type="simple" xlink:href="#__RefHeading___Toc1690_209604866" text:style-name="Index_20_Link" text:visited-style-name="Index_20_Link">INTEGRATOR<text:tab/>3</text:a></text:p>
          <text:p text:style-name="P11"><text:a xlink:type="simple" xlink:href="#__RefHeading___Toc1692_209604866" text:style-name="Index_20_Link" text:visited-style-name="Index_20_Link">INVERTER<text:tab/>3</text:a></text:p>
          <text:p text:style-name="P11"><text:a xlink:type="simple" xlink:href="#__RefHeading___Toc1694_209604866" text:style-name="Index_20_Link" text:visited-style-name="Index_20_Link">MULTIPLIER<text:tab/>3</text:a></text:p>
          <text:p text:style-name="P11"><text:a xlink:type="simple" xlink:href="#__RefHeading___Toc701_3592905655" text:style-name="Index_20_Link" text:visited-style-name="Index_20_Link">OPEN_AMP<text:tab/>4</text:a></text:p>
          <text:p text:style-name="P11"><text:a xlink:type="simple" xlink:href="#__RefHeading___Toc1696_209604866" text:style-name="Index_20_Link" text:visited-style-name="Index_20_Link">SUMMER<text:tab/>4</text:a></text:p>
          <text:p text:style-name="P11"><text:a xlink:type="simple" xlink:href="#__RefHeading___Toc703_3592905655" text:style-name="Index_20_Link" text:visited-style-name="Index_20_Link">Z-DIODE<text:tab/>4</text:a></text:p>
          <text:p text:style-name="P9"><text:a xlink:type="simple" xlink:href="#__RefHeading___Toc3572_1776949521" text:style-name="Index_20_Link" text:visited-style-name="Index_20_Link">DATA DIVISION<text:tab/>4</text:a></text:p>
          <text:p text:style-name="P10"><text:a xlink:type="simple" xlink:href="#__RefHeading___Toc615_3307210516" text:style-name="Index_20_Link" text:visited-style-name="Index_20_Link">Variable name<text:tab/>4</text:a></text:p>
          <text:p text:style-name="P9"><text:a xlink:type="simple" xlink:href="#__RefHeading___Toc3574_1776949521" text:style-name="Index_20_Link" text:visited-style-name="Index_20_Link">PROGRAM DIVISION<text:tab/>5</text:a></text:p>
          <text:p text:style-name="P9"><text:a xlink:type="simple" xlink:href="#__RefHeading___Toc3576_1776949521" text:style-name="Index_20_Link" text:visited-style-name="Index_20_Link">OPERATION DIVISION<text:tab/>5</text:a></text:p>
          <text:p text:style-name="P8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66_1776949521"/><text:soft-page-break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7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</text:span><text:span text:style-name="Variable">program-name</text:span></text:p>
      <text:p text:style-name="P36"><text:span text:style-name="Source_20_Text"><text:span text:style-name="T11">VERSION </text:span></text:span><text:span text:style-name="Variable"><text:span text:style-name="T32">text</text:span></text:span></text:p>
      <text:p text:style-name="P37"><text:span text:style-name="Source_20_Text"><text:span text:style-name="T11">COMMENT </text:span></text:span><text:span text:style-name="Variable"><text:span text:style-name="T32">text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7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36"><text:span text:style-name="Source_20_Text">ENGINE </text:span><text:span text:style-name="Variable">name-of-analog-</text:span><text:span text:style-name="Variable"><text:span text:style-name="T35">engine</text:span></text:span></text:p>
      <text:p text:style-name="P36"><text:span text:style-name="Source_20_Text">REQUIRES </text:span><text:span text:style-name="Variable"><text:span text:style-name="T17">operator</text:span></text:span><text:span text:style-name="Source_20_Text"> </text:span><text:span text:style-name="Variable">number</text:span><text:span text:style-name="Source_20_Text"> </text:span><text:span text:style-name="Source_20_Text"><text:span text:style-name="T27">[, </text:span></text:span><text:span text:style-name="Variable"><text:span text:style-name="T17">operator</text:span></text:span><text:span text:style-name="Source_20_Text"><text:span text:style-name="T27"> </text:span></text:span><text:span text:style-name="Variable"><text:span text:style-name="T27">number</text:span></text:span><text:span text:style-name="Source_20_Text"><text:span text:style-name="T27"> ...]</text:span></text:span></text:p>
      <text:list text:style-name="L1">
        <text:list-item>
          <text:p text:style-name="P81">multiple REQUIRES can be written in one line, separated by comma</text:p>
        </text:list-item>
        <text:list-item>
          <text:p text:style-name="P80"><text:span text:style-name="T1">available </text:span><text:span text:style-name="T17">operators</text:span> are <text:span text:style-name="T1">listed below</text:span></text:p>
        </text:list-item>
      </text:list>
      <text:p text:style-name="P36">TIMEBASE <text:span text:style-name="Variable"><text:span text:style-name="T35">number-with-unit-of-measure </text:span></text:span><text:span text:style-name="T35">(</text:span>e.g. 1ms<text:span text:style-name="T35">)</text:span></text:p>
      <text:p text:style-name="P12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h text:style-name="P46" text:outline-level="4"><text:bookmark-start text:name="__RefHeading___Toc695_3592905655"/>CAPACITOR<text:bookmark-end text:name="__RefHeading___Toc695_3592905655"/></text:h>
      <text:p text:style-name="Standard">Capacitance my vary. E.g. on Aanbrid-THAT there are</text:p>
      <text:list text:style-name="L2">
        <text:list-item>
          <text:p text:style-name="P50">CAPACITOR.100pF</text:p>
        </text:list-item>
        <text:list-item>
          <text:p text:style-name="P50"><text:soft-page-break/>CAPACITOR.100nF</text:p>
        </text:list-item>
      </text:list>
      <text:h text:style-name="P46" text:outline-level="4"><text:bookmark-start text:name="__RefHeading___Toc697_3592905655"/>COEFFICIENT<text:bookmark-end text:name="__RefHeading___Toc697_3592905655"/></text:h>
      <text:p text:style-name="P27">Their input goes to an adjustable element and the output is the product of this element with the input.</text:p>
      <text:h text:style-name="P47" text:outline-level="4"><text:bookmark-start text:name="__RefHeading___Toc617_3307210516"/>COMPARATOR<text:bookmark-end text:name="__RefHeading___Toc617_3307210516"/></text:h>
      <text:p text:style-name="P17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Standard">Ports:</text:p>
      <text:list text:style-name="L3">
        <text:list-item>
          <text:p text:style-name="P51">A: </text:p>
        </text:list-item>
        <text:list-item>
          <text:p text:style-name="P51">B:</text:p>
        </text:list-item>
        <text:list-item>
          <text:p text:style-name="P51">GT0: This port is connected to OUT if A+B&gt;0</text:p>
        </text:list-item>
        <text:list-item>
          <text:p text:style-name="P51">LT0: This port is connected to OUT if A+B&lt;0</text:p>
        </text:list-item>
      </text:list>
      <text:h text:style-name="P46" text:outline-level="4"><text:bookmark-start text:name="__RefHeading___Toc699_3592905655"/>DIODE<text:bookmark-end text:name="__RefHeading___Toc699_3592905655"/></text:h>
      <text:p text:style-name="P41">Ports: </text:p>
      <text:list xml:id="list1771640699" text:style-name="L4">
        <text:list-item>
          <text:p text:style-name="P53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4">C<text:span text:style-name="T38">AT</text:span>: cathode <text:span text:style-name="T37">(-)</text:span></text:p>
        </text:list-item>
      </text:list>
      <text:h text:style-name="Heading_20_4" text:outline-level="4"><text:bookmark-start text:name="__RefHeading___Toc1690_209604866"/>INTEGRATOR<text:bookmark-end text:name="__RefHeading___Toc1690_209604866"/></text:h>
      <text:p text:style-name="P17">Integrators integrate the sum of their (weighted) input values over time. </text:p>
      <text:p text:style-name="Standard">Ports: </text:p>
      <text:list xml:id="list195227744725238" text:continue-numbering="true" text:style-name="L4">
        <text:list-item>
          <text:p text:style-name="P52">1: default, weights the input by a factor of 1</text:p>
        </text:list-item>
        <text:list-item>
          <text:p text:style-name="P52">10: weights the input by a factor of 10</text:p>
        </text:list-item>
        <text:list-item>
          <text:p text:style-name="P52">IC:(initial condition) allows the start value of an integration to be set.</text:p>
        </text:list-item>
        <text:list-item>
          <text:p text:style-name="P55">SJ: (summing junction) goes directly to the internal open_amp</text:p>
        </text:list-item>
      </text:list>
      <text:p text:style-name="P17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7">Inverters yield the input value with the opposite sign.</text:p>
      <text:p text:style-name="Standard">Ports:</text:p>
      <text:list xml:id="list195227207659608" text:continue-numbering="true" text:style-name="L4">
        <text:list-item>
          <text:p text:style-name="P55">1: default, weights the input by a factor of 1</text:p>
        </text:list-item>
        <text:list-item>
          <text:p text:style-name="P55">SJ: (summing junction) goes directly to the internal open_amp</text:p>
        </text:list-item>
      </text:list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Standard">Ports <text:span text:style-name="T23">(both may be omitted)</text:span>: </text:p>
      <text:list xml:id="list3563867895" text:style-name="List_20_1">
        <text:list-item>
          <text:p text:style-name="P57">X</text:p>
        </text:list-item>
        <text:list-item>
          <text:p text:style-name="P57"><text:span text:style-name="Bullet_20_Symbols">Y</text:span></text:p>
        </text:list-item>
      </text:list>
      <text:h text:style-name="P48" text:outline-level="4"><text:bookmark-start text:name="__RefHeading___Toc701_3592905655"/><text:soft-page-break/>OPEN_AMP<text:bookmark-end text:name="__RefHeading___Toc701_3592905655"/></text:h>
      <text:p text:style-name="P40">Open Amplifier. This can be used to construct new functions, e.g. root (x), division etc. </text:p>
      <text:p text:style-name="P40">On Anabrid-THAT it can be realized by connecting port FB to GND in a SUMMER.</text:p>
      <text:p text:style-name="P32">Ports:</text:p>
      <text:list xml:id="list195227747830437" text:continue-numbering="true" text:style-name="List_20_1">
        <text:list-item>
          <text:p text:style-name="P57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57">10: weights the input by a factor of 10</text:p>
        </text:list-item>
      </text:list>
      <text:h text:style-name="P49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Standard"><text:span text:style-name="T9">P</text:span>orts: </text:p>
      <text:list text:style-name="L5">
        <text:list-item>
          <text:p text:style-name="P58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58">10: weights the input by a factor of 10</text:p>
        </text:list-item>
        <text:list-item>
          <text:p text:style-name="P56">SJ: (summing junction) goes directly to the internal open_amp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7">Zener-Diode</text:p>
      <text:p text:style-name="P41">Ports: </text:p>
      <text:list xml:id="list195226906389205" text:continue-list="list195227207659608" text:style-name="L4">
        <text:list-item>
          <text:p text:style-name="P53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4">C<text:span text:style-name="T38">AT</text:span> cathode <text:span text:style-name="T37">(-)</text:span></text:p>
        </text:list-item>
      </text:list>
      <text:h text:style-name="Heading_20_2" text:outline-level="2"><text:bookmark-start text:name="__RefHeading___Toc3572_1776949521"/>DATA DIVISION<text:bookmark-end text:name="__RefHeading___Toc3572_1776949521"/></text:h>
      <text:p text:style-name="P7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38">INPUT <text:span text:style-name="Variable">input-port</text:span> <text:span text:style-name="Variable">variable-name</text:span></text:p>
      <text:list xml:id="list1332575833" text:style-name="L6">
        <text:list-item>
          <text:p text:style-name="P82">optional</text:p>
        </text:list-item>
      </text:list>
      <text:p text:style-name="P38">OUTPUT <text:span text:style-name="Variable"><text:span text:style-name="T9">output-</text:span></text:span><text:span text:style-name="Variable">port</text:span> <text:span text:style-name="Variable">variable-name</text:span> </text:p>
      <text:list text:style-name="L7">
        <text:list-item>
          <text:p text:style-name="P59"><text:span text:style-name="Variable"><text:span text:style-name="T9">output-</text:span></text:span><text:span text:style-name="Variable"><text:span text:style-name="T7">port</text:span></text:span><text:span text:style-name="T7"> </text:span><text:span text:style-name="T35">may be</text:span><text:span text:style-name="T15">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  </text:list-item>
      </text:list>
      <text:list xml:id="list195227335441221" text:continue-list="list1332575833" text:style-name="L6">
        <text:list-item>
          <text:p text:style-name="P83">optional</text:p>
        </text:list-item>
      </text:list>
      <text:p text:style-name="P43">COEFFICIENT.n <text:span text:style-name="Variable"><text:span text:style-name="T35">name</text:span></text:span></text:p>
      <text:list text:style-name="L8">
        <text:list-item>
          <text:p text:style-name="P85"><text:span text:style-name="T34">T</text:span>he coefficients are identified by the number behind the dot, e.g. COEFFICIENT.1</text:p>
        </text:list-item>
        <text:list-item>
          <text:p text:style-name="P84"><text:span text:style-name="T31">The </text:span><text:span text:style-name="T32">coefficients are addressed in the program division as “COEFFICIENT.</text:span><text:span text:style-name="Variable"><text:span text:style-name="T35">name</text:span></text:span><text:span text:style-name="Variable"><text:span text:style-name="T33">”</text:span></text:span>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6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oft-page-break/><text:span text:style-name="T2">PROGRAM</text:span> DIVIS<text:span text:style-name="T3">I</text:span>ON<text:bookmark-end text:name="__RefHeading___Toc3574_1776949521"/></text:h>
      <text:p text:style-name="P7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39"><text:span text:style-name="Variable"><text:span text:style-name="T35">[</text:span></text:span><text:span text:style-name="Variable"><text:span text:style-name="T10">port:</text:span></text:span><text:span text:style-name="Variable"><text:span text:style-name="T35">]variable-name[, [</text:span></text:span><text:span text:style-name="Variable"><text:span text:style-name="T10">port:</text:span></text:span><text:span text:style-name="Variable"><text:span text:style-name="T35">]variable-name ...]</text:span></text:span> -&gt; OPERATOR -&gt; <text:span text:style-name="Variable"><text:span text:style-name="T35">variable-name</text:span></text:span></text:p>
      <text:list text:style-name="L9">
        <text:list-item>
          <text:p text:style-name="P86"><text:span text:style-name="Variable"><text:span text:style-name="T35">variable-name </text:span></text:span><text:span text:style-name="T35">is the input and output respectively. </text:span>Same <text:span text:style-name="Variable"><text:span text:style-name="T35">variable-name</text:span></text:span>s <text:span text:style-name="T9">are </text:span>connected. </text:p>
        </text:list-item>
        <text:list-item>
          <text:p text:style-name="P87">a <text:span text:style-name="Variable">port</text:span> is a special connection of the OPERATOR <text:span text:style-name="T9">(see </text:span><text:span text:style-name="T30">above</text:span><text:span text:style-name="T9">)</text:span>. <text:span text:style-name="T9">It can be omitted for default ports.</text:span></text:p>
        </text:list-item>
        <text:list-item>
          <text:p text:style-name="P88">multiple variables per input are separated by “,”</text:p>
        </text:list-item>
        <text:list-item>
          <text:p text:style-name="P87">variable names can be set “equal” (<text:span text:style-name="T9">e.g. </text:span>y = y’’). This is useful to wire a Kelvin feedback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7"><text:span text:style-name="T2">The operation division d</text:span>efines parameters of the operation. Examples are <text:span text:style-name="T22">operating time</text:span> settings, single or repetitive runs, <text:span text:style-name="T2">halt</text:span> conditions.</text:p>
      <text:p text:style-name="P5">Syntax:</text:p>
      <text:p text:style-name="Preformatted_20_Text">OPERATION DIVISION</text:p>
      <text:p text:style-name="P29"><text:span text:style-name="T10">MODE</text:span> {REPEAT | SINGLE}</text:p>
      <text:p text:style-name="P3">OP-TIME <text:span text:style-name="Variable">operation time in s or ms</text:span></text:p>
      <text:p text:style-name="Preformatted_20_Text"/>
      <text:p text:style-name="P31"><text:span text:style-name="T9">HALT</text:span> <text:span text:style-name="Variable">condition</text:span></text:p>
      <text:list text:style-name="L10">
        <text:list-item>
          <text:p text:style-name="P60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45" text:outline-level="1"><text:bookmark-start text:name="__RefHeading___Toc3578_1776949521"/>Reserved Words<text:bookmark-end text:name="__RefHeading___Toc3578_1776949521"/></text:h>
      <text:p text:style-name="P30">The following expressions may not be used <text:span text:style-name="T40">for</text:span> variables. <text:span text:style-name="T40">They may not</text:span></text:p>
      <text:section text:style-name="Sect3" text:name="ReservedWords">
        <text:p text:style-name="P42"><text:span text:style-name="Source_20_Text"><text:span text:style-name="T41">…</text:span></text:span><text:span text:style-name="Source_20_Text"><text:span text:style-name="T40"> start with</text:span></text:span></text:p>
        <text:list xml:id="list195226448474040" text:continue-list="list195227747830437" text:style-name="List_20_1">
          <text:list-item>
            <text:p text:style-name="P61"><text:span text:style-name="Source_20_Text"><text:span text:style-name="T42">(no restriction)</text:span></text:span></text:p>
          </text:list-item>
        </text:list>
        <text:p text:style-name="P42"><text:span text:style-name="Source_20_Text"><text:span text:style-name="T41">…</text:span></text:span><text:span text:style-name="Source_20_Text"><text:span text:style-name="T40"> contain</text:span></text:span></text:p>
        <text:list xml:id="list195227962864360" text:continue-numbering="true" text:style-name="List_20_1">
          <text:list-item>
            <text:p text:style-name="P61"><text:span text:style-name="Source_20_Text"><text:span text:style-name="T42">&lt;space&gt;, &lt;comma&gt;</text:span></text:span></text:p>
          </text:list-item>
          <text:list-item>
            <text:p text:style-name="P61"><text:span text:style-name="Source_20_Text"><text:span text:style-name="T9">:, #, </text:span></text:span><text:span text:style-name="Source_20_Text"><text:span text:style-name="T36">=, -&gt;</text:span></text:span></text:p>
          </text:list-item>
        </text:list>
        <text:p text:style-name="P42"><text:span text:style-name="Source_20_Text"><text:span text:style-name="T41">…</text:span></text:span><text:span text:style-name="Source_20_Text"><text:span text:style-name="T40"> be</text:span></text:span></text:p>
        <text:list xml:id="list195226633619106" text:continue-numbering="true" text:style-name="List_20_1">
          <text:list-item>
            <text:p text:style-name="P62"><text:span text:style-name="Source_20_Text">-</text:span><text:span text:style-name="Source_20_Text"><text:span text:style-name="T6">1, +1</text:span></text:span></text:p>
          </text:list-item>
          <text:list-item>
            <text:p text:style-name="P63"><text:span text:style-name="Source_20_Text"><text:span text:style-name="T24">1, </text:span></text:span><text:span text:style-name="Source_20_Text"><text:span text:style-name="T20">10, </text:span></text:span><text:span text:style-name="Source_20_Text"><text:span text:style-name="T40">100</text:span></text:span></text:p>
          </text:list-item>
          <text:list-item>
            <text:p text:style-name="P62"><text:span text:style-name="Source_20_Text"><text:span text:style-name="T16">ALIAS</text:span></text:span></text:p>
          </text:list-item>
          <text:list-item>
            <text:p text:style-name="P64"><text:span text:style-name="Source_20_Text"><text:span text:style-name="T38">AN</text:span></text:span></text:p>
          </text:list-item>
          <text:list-item>
            <text:p text:style-name="P62"><text:span text:style-name="Source_20_Text"><text:span text:style-name="T19">CAPACITOR</text:span></text:span></text:p>
          </text:list-item>
          <text:list-item>
            <text:p text:style-name="P64"><text:span text:style-name="Source_20_Text"><text:span text:style-name="T38">CAT</text:span></text:span></text:p>
          </text:list-item>
          <text:list-item>
            <text:p text:style-name="P62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62"><text:span text:style-name="Source_20_Text"><text:span text:style-name="T11">COMMENT</text:span></text:span></text:p>
          </text:list-item>
          <text:list-item>
            <text:p text:style-name="P62"><text:span text:style-name="Source_20_Text">COMPARATOR</text:span></text:p>
          </text:list-item>
          <text:list-item>
            <text:p text:style-name="P62"><text:span text:style-name="Source_20_Text">DATA</text:span></text:p>
          </text:list-item>
          <text:list-item>
            <text:p text:style-name="P62"><text:span text:style-name="Source_20_Text"><text:span text:style-name="T19">DIODE</text:span></text:span></text:p>
          </text:list-item>
          <text:list-item>
            <text:p text:style-name="P62"><text:span text:style-name="Source_20_Text">DIVISION</text:span></text:p>
          </text:list-item>
          <text:list-item>
            <text:p text:style-name="P62"><text:span text:style-name="Source_20_Text"><text:span text:style-name="T5">ENGINE</text:span></text:span></text:p>
          </text:list-item>
          <text:list-item>
            <text:p text:style-name="P62"><text:span text:style-name="Source_20_Text">ENVIRONMENT</text:span></text:p>
          </text:list-item>
          <text:list-item>
            <text:p text:style-name="P65"><text:span text:style-name="Source_20_Text"><text:span text:style-name="T28">HALT </text:span></text:span></text:p>
          </text:list-item>
          <text:list-item>
            <text:p text:style-name="P66"><text:span text:style-name="Source_20_Text"><text:span text:style-name="T43">IC</text:span></text:span></text:p>
          </text:list-item>
          <text:list-item>
            <text:p text:style-name="P62"><text:span text:style-name="Source_20_Text">IDENT</text:span>IFICATION</text:p>
          </text:list-item>
          <text:list-item>
            <text:p text:style-name="P67">INPUT</text:p>
          </text:list-item>
          <text:list-item>
            <text:p text:style-name="P68">INTEGRATOR</text:p>
          </text:list-item>
          <text:list-item>
            <text:p text:style-name="P70">INVERTER</text:p>
          </text:list-item>
          <text:list-item>
            <text:p text:style-name="P71">MODE</text:p>
          </text:list-item>
          <text:list-item>
            <text:p text:style-name="P72">MULTIPLIER</text:p>
          </text:list-item>
          <text:list-item>
            <text:p text:style-name="P73">OP-TIME</text:p>
          </text:list-item>
          <text:list-item>
            <text:p text:style-name="P74">OPEN_AMP</text:p>
          </text:list-item>
          <text:list-item>
            <text:p text:style-name="P62">OPER<text:span text:style-name="Source_20_Text">ATION</text:span></text:p>
          </text:list-item>
          <text:list-item>
            <text:p text:style-name="P62"><text:span text:style-name="Source_20_Text"><text:span text:style-name="T7">OUTPUT</text:span></text:span></text:p>
          </text:list-item>
          <text:list-item>
            <text:p text:style-name="P62"><text:span text:style-name="Source_20_Text">PROGRAM</text:span></text:p>
          </text:list-item>
          <text:list-item>
            <text:p text:style-name="P68">PROGRAM-ID</text:p>
          </text:list-item>
          <text:list-item>
            <text:p text:style-name="P75">REPEAT</text:p>
          </text:list-item>
          <text:list-item>
            <text:p text:style-name="P76">REQUIRES </text:p>
          </text:list-item>
          <text:list-item>
            <text:p text:style-name="P75">SINGLE</text:p>
          </text:list-item>
          <text:list-item>
            <text:p text:style-name="P77">SJ</text:p>
          </text:list-item>
          <text:list-item>
            <text:p text:style-name="P69">SUMMER</text:p>
          </text:list-item>
          <text:list-item>
            <text:p text:style-name="P78">TIMEBASE</text:p>
          </text:list-item>
          <text:list-item>
            <text:p text:style-name="P79">VERSION</text:p>
          </text:list-item>
          <text:list-item>
            <text:p text:style-name="P74">Z-DIODE</text:p>
          </text:list-item>
        </text:list>
      </text:section>
      <text:p text:style-name="P28"><text:span text:style-name="Source_20_Text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5-29T19:52:25.811352528</dc:date>
    <meta:editing-duration>PT9H31M38S</meta:editing-duration>
    <meta:editing-cycles>68</meta:editing-cycles>
    <meta:generator>LibreOffice/7.4.7.2$Linux_X86_64 LibreOffice_project/40$Build-2</meta:generator>
    <dc:creator>Dietmar Hiller</dc:creator>
    <meta:document-statistic meta:table-count="1" meta:image-count="0" meta:object-count="0" meta:page-count="5" meta:paragraph-count="209" meta:word-count="1105" meta:character-count="6529" meta:non-whitespace-character-count="5695"/>
  </office:meta>
</office:document-meta>
</file>